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verleggen van een watergang (nummer 19.008) in de gemeente Echt - Su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verleggen van een watergang (nummer 19.008) te Illikhoven in de gemeente Echt - Susteren. De aanvraag tot verlening van de watervergunning is ingeschreven onder zaaknummer 2017-Z653 en die tot wijziging van de legger onder zaaknummer 2017-Z1409. </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ontwerpbesluiten liggen tijdens kantooruren ter inzage van 17 mei 2017 tot en met 27 juni 2017 bij Waterschap Limburg, Parklaan 10 te Sittard.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185, 6130 AD Sittard onder vermelding van het zaaknummer 2017-Z653.</text:p>
            <text:p text:style-name="common-al">Voor het naar voren brengen van mondelinge zienswijzen verzoeken wij u een week vóór het einde van de inzage termijn contact op te nemen met Geert van Lankveld van het waterschap, via telefoonnummer 046-420 57 00. </text:p>
            <text:p text:style-name="common-al">
            <text:span text:style-name="nadrukvet">Informatie</text:span>
          </text:p>
            <text:p text:style-name="common-al">Voor informatie over de ontwerpbesluiten kunt u contact opnemen met Geert van Lankveld van het team vergunningen en plantoetsing, via telefoonnummer 046-420 57 00. De ontwerpbesluiten kunnen ook worden ingezien op www.officiëlebekendmakingen.nl.</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6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verleggen van een watergang (nummer 19.008) in de gemeente Echt - Su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68</meta:user-defined>
    <meta:user-defined meta:name="OVERHEIDop.WsbID/DC.identifier">wsb-2017-42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AK 13</meta:user-defined>
    <meta:user-defined meta:name="OVERHEIDop.woonplaats">Roosteren</meta:user-defined>
    <meta:user-defined meta:name="OVERHEIDop.straatnaam">Illikhov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watervergunning 2017-Z653|exb-2017-19174</meta:user-defined>
    <meta:user-defined meta:name="OVERHEIDop.externeBijlage">ontwerpbesluit leggerwijziging 2017-Z1409|exb-2017-19175</meta:user-defined>
    <meta:user-defined meta:name="OVERHEID.EPSG28992/DC.spatial">184250 341488</meta:user-defined>
    <meta:user-defined meta:name="OVERHEIDop.versieInformatie"/>
  </office:meta>
</office:document-meta>
</file>