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een gasleiding door middel van een gestuurde boring op de locatie ter hoogte van Middenweg 1 te Zeg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waterschap heeft een watervergunning verleend voor het aanleggen en hebben van een gasleiding door middel van een gestuurde boring op de locatie ter hoogte van Middenweg 1 te Zegveld in de gemeente Woerden. Dit besluit is verzonden op 11 mei 2017. </text:p>
            <text:p text:style-name="common-al"/>
            <text:p text:style-name="common-al">
            <text:span text:style-name="nadrukvet">Ter inzage </text:span>
          </text:p>
            <text:p text:style-name="common-al">
            <text:span text:style-name="nadrukvet"/>
          </text:p>
            <text:p text:style-name="common-al">U kunt de vergunning en de bijbehorende stukken inzien van 16 mei 2017 tot en met 27 juni 2017 bij het waterschap, Poldermolen 2 in Houten op afspraak. </text:p>
            <text:p text:style-name="common-al">Openingstijden: elke werkdag van 9.00 - 17.00 uur. </text:p>
            <text:p text:style-name="common-al"/>
            <text:p text:style-name="common-al">
            <text:span text:style-name="nadrukvet">Bezwaar </text:span>
          </text:p>
            <text:p text:style-name="common-al">
            <text:span text:style-name="nadrukvet"/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/>
            <text:p text:style-name="common-al">
            <text:span text:style-name="nadrukvet">Informatie </text:span>
          </text:p>
            <text:p text:style-name="common-al">
            <text:span text:style-name="nadrukvet"/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5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6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6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6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een gasleiding door middel van een gestuurde boring op de locatie ter hoogte van Middenweg 1 te Zegvel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4267</meta:user-defined>
    <meta:user-defined meta:name="OVERHEIDop.WsbID/DC.identifier">wsb-2017-4267</meta:user-defined>
    <meta:user-defined meta:name="OVERHEID.TaxonomieBeleidsagenda/OVERHEID.category">Ruimte en infrastructuur | Organisatie en beleid</meta:user-defined>
    <meta:user-defined meta:name="OVERHEIDop.referentienummer">1253171</meta:user-defined>
    <meta:user-defined meta:name="DCTERMS.abstract">Het waterschap heeft een watervergunning verleend voor het aanleggen en hebben van een gasleiding door middel van een gestuurde boring op de locatie ter hoogte van Middenweg 1 te Zegveld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KW 1</meta:user-defined>
    <meta:user-defined meta:name="OVERHEIDop.woonplaats">Zegveld</meta:user-defined>
    <meta:user-defined meta:name="OVERHEIDop.straatnaam">Dwar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0438 Watervergunning|exb-2017-19171</meta:user-defined>
    <meta:user-defined meta:name="OVERHEID.EPSG28992/DC.spatial">116182 459547</meta:user-defined>
    <meta:user-defined meta:name="OVERHEIDop.versieInformatie"/>
  </office:meta>
</office:document-meta>
</file>