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reconstructie aan de Lekdijk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364.V01, 11 mei 2017) het uitvoeren van een reconstructie aan de Lekdijk binnnen de primaire waterkering in Krimpen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265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65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65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een reconstructie aan de Lekdijk,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4265</meta:user-defined>
    <meta:user-defined meta:name="OVERHEIDop.WsbID/DC.identifier">wsb-2017-42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1</meta:user-defined>
    <meta:user-defined meta:name="OVERHEIDop.woonplaats">Krimpen aan den IJsse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788 436093</meta:user-defined>
    <meta:user-defined meta:name="OVERHEIDop.versieInformatie"/>
  </office:meta>
</office:document-meta>
</file>