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leidingen onder waterloop 2009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ext:span>
              <text:span text:style-name="nadrukvet">t </text:span>
            </text:span>
          </text:p>
            <text:p text:style-name="common-al">Het dagelijks bestuur van waterschap Vechtstromen heeft positief besloten op de aanvraag van Akzo Nobel Industrial Chemicals B.V. te Hengelo voor het aanbrengen en hebben van leidingen onder de waterloop 20090001, kadastraal bekend als gemeente Hengelo, Sectie K, nummer 315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46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6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6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6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leidingen onder waterloop 200900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63</meta:user-defined>
    <meta:user-defined meta:name="OVERHEIDop.WsbID/DC.identifier">wsb-2017-42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4RZ 60</meta:user-defined>
    <meta:user-defined meta:name="OVERHEIDop.woonplaats">Hengelo</meta:user-defined>
    <meta:user-defined meta:name="OVERHEIDop.straatnaam">Rougoo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9134</meta:user-defined>
    <meta:user-defined meta:name="OVERHEID.EPSG28992/DC.spatial">251905 473460</meta:user-defined>
    <meta:user-defined meta:name="OVERHEIDop.versieInformatie"/>
  </office:meta>
</office:document-meta>
</file>