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ariniersstraat 65 en Pannekoekhof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77.V02) het onttrekken van grondwater voor het waterdicht maken van een kelder op de locatie Mariniersstraat/Pannekoekhof in Rotterdam. Er wordt maximaal 7,5 m3 per uur onttrokken in de periode tussen 15 mei en 30 mei 2017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6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6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Mariniersstraat 65 en Pannekoekhof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4262</meta:user-defined>
    <meta:user-defined meta:name="OVERHEIDop.WsbID/DC.identifier">wsb-2017-42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NG 65</meta:user-defined>
    <meta:user-defined meta:name="OVERHEIDop.woonplaats">Rotterdam</meta:user-defined>
    <meta:user-defined meta:name="OVERHEIDop.straatnaam">Mariniers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226 437544</meta:user-defined>
    <meta:user-defined meta:name="OVERHEIDop.versieInformatie"/>
  </office:meta>
</office:document-meta>
</file>