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 uitwateringsbuizen en verplaatsen hekwerk waterloop 16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Provincie Overijssel te Zwolle voor het aanbrengen en hebben van een kavelsloot naast de waterloop 1603, het aanbrengen en hebben van een tweetal uitwateringsbuizen in het talud op de rechteroever van waterloop 1603 en het verplaatsen van een hekwerk, zoals aangegeven op de bij de aanvraag gevoegde tekening. Dit ter plaatse van het perceel kadastraal bekend als gemeente Borne, sectie M, nummer 258.</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115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9 me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260</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60</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60</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e, uitwateringsbuizen en verplaatsen hekwerk waterloop 160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5</meta:user-defined>
    <meta:user-defined meta:name="OVERHEIDop.publicationIssue">4260</meta:user-defined>
    <meta:user-defined meta:name="OVERHEIDop.WsbID/DC.identifier">wsb-2017-426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23AL 13b</meta:user-defined>
    <meta:user-defined meta:name="OVERHEIDop.woonplaats">Borne</meta:user-defined>
    <meta:user-defined meta:name="OVERHEIDop.straatnaam">Hemmelhors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19117</meta:user-defined>
    <meta:user-defined meta:name="OVERHEID.EPSG28992/DC.spatial">250364 480671</meta:user-defined>
    <meta:user-defined meta:name="OVERHEIDop.versieInformatie"/>
  </office:meta>
</office:document-meta>
</file>