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duiker, drijfbalk en hekwerk in waterloop 15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gemeente Hengelo voor het aanbrengen en hebben van een rechthoekige duiker, t.b.v. van een weg inclusief bijbehorende werken, ter lengte van 46 meter in de waterloop 1503, het plaatsen van een drijfbalk, het deels verwijderen en opnieuw aanbrengen van een hekwerk en het verwijderen van duiker 09319 en stuw 00589.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128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9 me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259</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59</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59</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duiker, drijfbalk en hekwerk in waterloop 150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5</meta:user-defined>
    <meta:user-defined meta:name="OVERHEIDop.publicationIssue">4259</meta:user-defined>
    <meta:user-defined meta:name="OVERHEIDop.WsbID/DC.identifier">wsb-2017-425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53DS 31</meta:user-defined>
    <meta:user-defined meta:name="OVERHEIDop.woonplaats">Hengelo</meta:user-defined>
    <meta:user-defined meta:name="OVERHEIDop.straatnaam">Oude Boekelos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19115</meta:user-defined>
    <meta:user-defined meta:name="OVERHEID.EPSG28992/DC.spatial">250671 474347</meta:user-defined>
    <meta:user-defined meta:name="OVERHEIDop.versieInformatie"/>
  </office:meta>
</office:document-meta>
</file>