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kruising van een gasleiding met de Vloedgraaf achter Nagelbeek te Schinnen, de Vloedgraaf aan de Hoove en de Reijmersbekervloedgraaf te Nuth in verband met een verlegging van een gasleid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6 mei 2017 aan de vergunninghouder toegezonden.</text:p>
            <text:p text:style-name="common-al">Het dagelijks bestuur van Waterschap Limburg maakt bekend, dat op 9 mei 2017 onder het stellen van voorschriften, een watervergunning is verleend voor het maken en behouden van een kruising van een gasleiding met de Vloedgraaf achter Nagelbeek te Schinnen, de Vloedgraaf aan de Hoove en de Reijmersbekervloedgraaf te Nuth in verband met een verlegging van een gasleiding.</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1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Andre Schrouff van het team vergunningen en plantoetsing, via telefoonnummer 046-420 57 00.</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5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kruising van een gasleiding met de Vloedgraaf achter Nagelbeek te Schinnen, de Vloedgraaf aan de Hoove en de Reijmersbekervloedgraaf te Nuth in verband met een verlegging van een gasleid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58</meta:user-defined>
    <meta:user-defined meta:name="OVERHEIDop.WsbID/DC.identifier">wsb-2017-42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5</meta:user-defined>
    <meta:user-defined meta:name="OVERHEIDop.woonplaats">Schinnen</meta:user-defined>
    <meta:user-defined meta:name="OVERHEIDop.straatnaam">Hoeverveldpa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177|exb-2017-19092</meta:user-defined>
    <meta:user-defined meta:name="OVERHEID.EPSG28992/DC.spatial">189757 327363</meta:user-defined>
    <meta:user-defined meta:name="OVERHEIDop.versieInformatie"/>
  </office:meta>
</office:document-meta>
</file>