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 oppervlak in verband met het bouwen van een rouwcentrum ter hoogte van Hoogoorddreef 50, 1101 BE Amsterdam - AGV - W-17.009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 oppervlak in verband met het bouwen van een rouwcentrum ter hoogte van Hoogoorddreef 50, 1101 BE Amsterdam. Casecode: W-17.00954.</text:p>
            <text:p text:style-name="common-al">Inzien van de stukken</text:p>
            <text:p text:style-name="common-al">Vanaf 15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5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5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 oppervlak in verband met het bouwen van een rouwcentrum ter hoogte van Hoogoorddreef 50, 1101 BE Amsterdam - AGV - W-17.009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57</meta:user-defined>
    <meta:user-defined meta:name="OVERHEIDop.WsbID/DC.identifier">wsb-2017-42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2</meta:user-defined>
    <meta:user-defined meta:name="OVERHEIDop.woonplaats">Amsterdam</meta:user-defined>
    <meta:user-defined meta:name="OVERHEIDop.straatnaam">Hoornebo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9086</meta:user-defined>
    <meta:user-defined meta:name="OVERHEIDop.externeBijlage">bijlage 1|exb-2017-19087</meta:user-defined>
    <meta:user-defined meta:name="OVERHEIDop.externeBijlage">bijlage 2|exb-2017-19088</meta:user-defined>
    <meta:user-defined meta:name="OVERHEID.EPSG28992/DC.spatial">125234 480487</meta:user-defined>
    <meta:user-defined meta:name="OVERHEIDop.versieInformatie"/>
  </office:meta>
</office:document-meta>
</file>