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perceel aan de Zalkerdijk 5 in Zal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op- en afrit nabij het perceel aan de Zalkerdijk 5 in Zalk. (<text:span text:style-name="nadrukcur">dossiernummer Z/17/008625; verzenddatum 11-05-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56</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56</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56</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perceel aan de Zalkerdijk 5 in Zal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5</meta:user-defined>
    <meta:user-defined meta:name="OVERHEIDop.publicationIssue">4256</meta:user-defined>
    <meta:user-defined meta:name="OVERHEIDop.WsbID/DC.identifier">wsb-2017-425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6AA 5</meta:user-defined>
    <meta:user-defined meta:name="OVERHEIDop.woonplaats">Zalk</meta:user-defined>
    <meta:user-defined meta:name="OVERHEIDop.straatnaam">Zalk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4753 502789</meta:user-defined>
    <meta:user-defined meta:name="OVERHEIDop.versieInformatie"/>
  </office:meta>
</office:document-meta>
</file>