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begrotingswijziging 2017 en ontwerpbegroting 2018 Gemeenschappelijk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de 1<text:span text:style-name="sup">e</text:span> begrotingswijziging 2017 en de ontwerpbegroting 2018 van de Gemeenschappelijke regeling Het Waterschapshuis (de regie- en uitvoeringsorganisatie voor de waterschappen op het gebied van Informatie en Communicatie Technologie) met ingang van 12 mei 2017 gedurende een periode van twee weken ter inzage ligt. Zienswijzen kunnen tot 26 mei 2017 schriftelijk of mondeling bij het dagelijks bestuur, postbus 148, 7000 AC Doetinchem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5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begrotingswijziging 2017 en ontwerpbegroting 2018 Gemeenschappelijk Regeling Het Waterschapsh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54</meta:user-defined>
    <meta:user-defined meta:name="OVERHEIDop.WsbID/DC.identifier">wsb-2017-4254</meta:user-defined>
    <meta:user-defined meta:name="OVERHEID.TaxonomieBeleidsagenda/OVERHEID.category">Financiën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versieInformatie"/>
  </office:meta>
</office:document-meta>
</file>