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gestuurde boring ter vervanging van een beschadigde zinker voor een waterleiding ter hoogte van Winkeldijk (nabij) 19 in Abcoude - AGV - W-17.010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een gestuurde boring ter vervanging van een beschadigde zinker voor een waterleiding ter hoogte van Winkeldijk (nabij) 19 in Abcoude. Casecode: W-17.01045.</text:p>
            <text:p text:style-name="common-al">Inzien van de stukken</text:p>
            <text:p text:style-name="common-al">Vanaf 12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text:p>
            <text:p text:style-name="common-al">Vergunningen, Toezicht en Handhaving van Waternet, telefoon 020 608 3951.</text:p>
            <text:p text:style-name="last-al">Amsterdam, 12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5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gestuurde boring ter vervanging van een beschadigde zinker voor een waterleiding ter hoogte van Winkeldijk (nabij) 19 in Abcoude - AGV - W-17.0104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53</meta:user-defined>
    <meta:user-defined meta:name="OVERHEIDop.WsbID/DC.identifier">wsb-2017-42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R 19</meta:user-defined>
    <meta:user-defined meta:name="OVERHEIDop.woonplaats">Vinkeveen</meta:user-defined>
    <meta:user-defined meta:name="OVERHEIDop.straatnaam">Wink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9020</meta:user-defined>
    <meta:user-defined meta:name="OVERHEIDop.externeBijlage">Bijlage 1|exb-2017-19021</meta:user-defined>
    <meta:user-defined meta:name="OVERHEIDop.externeBijlage">Bijlage 2|exb-2017-19022</meta:user-defined>
    <meta:user-defined meta:name="OVERHEIDop.externeBijlage">Bijlage 3|exb-2017-19023</meta:user-defined>
    <meta:user-defined meta:name="OVERHEID.EPSG28992/DC.spatial">125803 474158</meta:user-defined>
    <meta:user-defined meta:name="OVERHEIDop.versieInformatie"/>
  </office:meta>
</office:document-meta>
</file>