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opstelplaats voor rolcontainers ter hoogte van Banken 1, 1424 PS De Kwakel - AGV - W-17.009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opstelplaats voor rolcontainers ter hoogte van Banken 1, 1424 PS De Kwakel. Casecode: W-17.00905.</text:p>
            <text:p text:style-name="common-al">Inzien van de stukken</text:p>
            <text:p text:style-name="common-al">Vanaf 12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12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5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5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5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opstelplaats voor rolcontainers ter hoogte van Banken 1, 1424 PS De Kwakel - AGV - W-17.0090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2</meta:user-defined>
    <meta:user-defined meta:name="OVERHEIDop.publicationIssue">4251</meta:user-defined>
    <meta:user-defined meta:name="OVERHEIDop.WsbID/DC.identifier">wsb-2017-42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PS 1a</meta:user-defined>
    <meta:user-defined meta:name="OVERHEIDop.woonplaats">De Kwakel</meta:user-defined>
    <meta:user-defined meta:name="OVERHEIDop.straatnaam">Banke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8978</meta:user-defined>
    <meta:user-defined meta:name="OVERHEIDop.externeBijlage">Bijlage 1|exb-2017-18979</meta:user-defined>
    <meta:user-defined meta:name="OVERHEID.EPSG28992/DC.spatial">111974 470690</meta:user-defined>
    <meta:user-defined meta:name="OVERHEIDop.versieInformatie"/>
  </office:meta>
</office:document-meta>
</file>