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sbeperking in de Krimpenerwaard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02, 13 januari 2017) het met tractoren gevolgd door diverse landbouwmachine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sbeperking in d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425</meta:user-defined>
    <meta:user-defined meta:name="OVERHEIDop.WsbID/DC.identifier">wsb-2017-4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18045 439919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