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beregening t.b.v. containervelden en glastuinbouw, Vierlingsbeekseweg 56 in Overloo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onttrekken van grondwater voor beregening ten behoeve van containervelden en glastuinbouw op de locatie Vierlingsbeekseweg 56, Overloon. Het zaaknummer is 17.D02698.</text:p>
            <text:p text:style-name="tussenkopcur">Inzien</text:p>
            <text:p text:style-name="common-al">U kunt de vergunning gedurende zes weken inzien vanaf 15 mei op het waterschapshuis, Pettelaarpark 70 in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248</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48</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48</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beregening t.b.v. containervelden en glastuinbouw, Vierlingsbeekseweg 56 in Overloo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5</meta:user-defined>
    <meta:user-defined meta:name="OVERHEIDop.publicationIssue">4248</meta:user-defined>
    <meta:user-defined meta:name="OVERHEIDop.WsbID/DC.identifier">wsb-2017-4248</meta:user-defined>
    <meta:user-defined meta:name="DCTERMS.abstract">Het dagelijks bestuur van Waterschap Aa en Maas heeft een vergunning ingevolge de Waterwet verleend voor Water in de bodem brengen of eraan onttrekken op locatie Vierlingsbeekseweg 56 in Boxmeer. Het vergunningnummer is 17.D02698.</meta:user-defined>
    <meta:user-defined meta:name="OVERHEID.TaxonomieBeleidsagenda/OVERHEID.category">Bestuur | Organisatie en beleid</meta:user-defined>
    <meta:user-defined meta:name="OVERHEIDop.referentienummer">WPAM-AM8FQP</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825AX 56</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95803 399543</meta:user-defined>
    <meta:user-defined meta:name="OVERHEIDop.versieInformatie"/>
  </office:meta>
</office:document-meta>
</file>