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ouwe Park in Moordrecht</text:p>
      <text:section text:name="zakelijke-mededeling_id1-3-2" text:style-name="zakelijke-mededeling">
        <text:section text:name="zakelijke-mededeling-tekst_id1-3-2-1" text:style-name="zakelijke-mededeling-tekst">
          <text:section text:name="tekst_id1-3-2-1-1" text:style-name="tekst">
            <text:p text:style-name="common-al">(L.16.258.V03) Het onttrekken van grondwater ten behoeve van de aanleg van riolering en dammen op het  bedrijventerrein 'Gouwe Park', tussen de Grote Esch en de Centrumbaan in Moordrecht. De werkzaamheden vinden plaats tussen 26 april 2017 en 30 juni 2017. Tijdens deze periode wordt ca. 10 m3/uur onttrokken en geloosd op het oppervlaktewate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4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Gouwe Park in Mo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43</meta:user-defined>
    <meta:user-defined meta:name="OVERHEIDop.WsbID/DC.identifier">wsb-2017-42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41MJ 400</meta:user-defined>
    <meta:user-defined meta:name="OVERHEIDop.woonplaats">Moordrecht</meta:user-defined>
    <meta:user-defined meta:name="OVERHEIDop.straatnaam">Grote Esch</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5019 448042</meta:user-defined>
    <meta:user-defined meta:name="OVERHEIDop.versieInformatie"/>
  </office:meta>
</office:document-meta>
</file>