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mweg 9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L.17.080.V02) Het onttrekken van grondwater ten behoeve van een grondsanering ter plaatse van de Bermweg 99 in Capelle aan den IJssel. De onttrekking vindt reeds plaats, maar is door omstandigheden uitgelopen. Betreft verlenging tot 9 juni 2017. Tot deze periode wordt circa 1 m3/uur pe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4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ermweg 99 in Capelle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242</meta:user-defined>
    <meta:user-defined meta:name="OVERHEIDop.WsbID/DC.identifier">wsb-2017-42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LB 99</meta:user-defined>
    <meta:user-defined meta:name="OVERHEIDop.woonplaats">Capelle aan den IJssel</meta:user-defined>
    <meta:user-defined meta:name="OVERHEIDop.straatnaam">Berm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731 439312</meta:user-defined>
    <meta:user-defined meta:name="OVERHEIDop.versieInformatie"/>
  </office:meta>
</office:document-meta>
</file>