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, Tiendweg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53.V01, 10 mei 2017) het met een brommobiel berijden van de voor motorvoertuigen gesloten verklaarde Tiendweg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4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4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, Tiendweg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40</meta:user-defined>
    <meta:user-defined meta:name="OVERHEIDop.WsbID/DC.identifier">wsb-2017-424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18 434747</meta:user-defined>
    <meta:user-defined meta:name="OVERHEIDop.versieInformatie"/>
  </office:meta>
</office:document-meta>
</file>