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van ontgravingsputten t.b.v. archeologisch onderzoek in de beschermingszone van dijkvak de Kamp in de gemeente 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0 mei 2017  onder het stellen van voorschriften, een watervergunning is verleend voor het maken van ontgravingsputten t.b.v. archeologisch onderzoek in de beschermingszone van dijkvak de Kamp in de gemeente Bergen.</text:p>
            <text:p text:style-name="common-al">De bekendmaking van besluiten die tot een of meer belanghebbenden zijn gericht, geschiedt krachtens artikel 3:41, eerste lid Awb door toezending of uitreiking aan de aanvrager. Het besluit is op 10 mei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6-Z6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
            <text:span text:style-name="nadrukvet">Informatie</text:span>
          </text:p>
            <text:p text:style-name="common-al">Voor nadere informatie over de vergunning kunt u contact opnemen met de heer R. Sterck van het team vergunningen en plantoetsing, via telefoonnummer 077-3891111. </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3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3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3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van ontgravingsputten t.b.v. archeologisch onderzoek in de beschermingszone van dijkvak de Kamp in de gemeente 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237</meta:user-defined>
    <meta:user-defined meta:name="OVERHEIDop.WsbID/DC.identifier">wsb-2017-4237</meta:user-defined>
    <meta:user-defined meta:name="OVERHEID.TaxonomieBeleidsagenda/OVERHEID.category">Natuur en milieu | Organisatie en beleid</meta:user-defined>
    <meta:user-defined meta:name="OVERHEIDop.referentienummer">2016-Z62 (Z2016-3209)</meta:user-defined>
    <meta:user-defined meta:name="DCTERMS.abstract">Watervergunning voor het maken van ontgravingsputten t.b.v. archeologisch onderzoek in de beschermingszone van dijkvak de Kamp in de gemeente Ber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5EG 6a</meta:user-defined>
    <meta:user-defined meta:name="OVERHEIDop.woonplaats">Well l</meta:user-defined>
    <meta:user-defined meta:name="OVERHEIDop.straatnaam">De kamp</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6-Z62 (Z2016-3209)|exb-2017-18954</meta:user-defined>
    <meta:user-defined meta:name="OVERHEID.EPSG28992/DC.spatial">201327 398023</meta:user-defined>
    <meta:user-defined meta:name="OVERHEIDop.versieInformatie"/>
  </office:meta>
</office:document-meta>
</file>