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aggerleiding, Koolwijkseweg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348, 10 mei 2017) Het aanbrengen, tijdelijk hebben en verwijderen van een baggerleiding in watergangen en over een fietspad ter plaatse van de Koolwijkseweg in Stolwijk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3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3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3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baggerleiding, Koolwijkseweg in Sto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36</meta:user-defined>
    <meta:user-defined meta:name="OVERHEIDop.WsbID/DC.identifier">wsb-2017-42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422 441373</meta:user-defined>
    <meta:user-defined meta:name="OVERHEIDop.versieInformatie"/>
  </office:meta>
</office:document-meta>
</file>