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nabij Aladnaweg 9a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met duiker</text:p>
            <text:p text:style-name="common-al">Locatie: Aladnaweg 9a Aalten</text:p>
            <text:p text:style-name="common-al">Zaaknummer: WRIJVERG-2-66117</text:p>
            <text:p text:style-name="common-al">Datum bekendmaking beschikking: 8 me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3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3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3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nabij Aladnaweg 9a in Aal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34</meta:user-defined>
    <meta:user-defined meta:name="OVERHEIDop.WsbID/DC.identifier">wsb-2017-42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2RP 9</meta:user-defined>
    <meta:user-defined meta:name="OVERHEIDop.woonplaats">Aalten</meta:user-defined>
    <meta:user-defined meta:name="OVERHEIDop.straatnaam">Aladna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5681 440521</meta:user-defined>
    <meta:user-defined meta:name="OVERHEIDop.versieInformatie"/>
  </office:meta>
</office:document-meta>
</file>