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fietspad langs de Verhuellweg in Doesburg</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fietspad </text:p>
            <text:p text:style-name="common-al">Locatie: Verhuellweg Doesburg</text:p>
            <text:p text:style-name="common-al">Zaaknummer: WRIJVERG-2-66043</text:p>
            <text:p text:style-name="common-al">Datum bekendmaking beschikking: 8 mei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233</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33</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33</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fietspad langs de Verhuellweg in Doesbu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2</meta:user-defined>
    <meta:user-defined meta:name="OVERHEIDop.publicationIssue">4233</meta:user-defined>
    <meta:user-defined meta:name="OVERHEIDop.WsbID/DC.identifier">wsb-2017-423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84</meta:user-defined>
    <meta:user-defined meta:name="OVERHEIDop.woonplaats">Doesburg</meta:user-defined>
    <meta:user-defined meta:name="OVERHEIDop.straatnaam">Verhuell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06849 448352</meta:user-defined>
    <meta:user-defined meta:name="OVERHEIDop.versieInformatie"/>
  </office:meta>
</office:document-meta>
</file>