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brengen van een houten overkluizing over een gastransportleiding op de locatie bij Groenendaal 5 in Harmelen (code HDSR 1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brengen van een houten overkluizing over een gastransportleiding onder de vaste bodem van een tertiaire watergang op de locatie bij Groenendaal 5 in Harmelen in de gemeente Woerden. Dit besluit is verzonden op 10 mei 2017. </text:p>
            <text:p text:style-name="common-al">
            <text:span text:style-name="nadrukvet">Ter inzage</text:span>
          </text:p>
            <text:p text:style-name="common-al">U kunt de vergunning en de bijbehorende stukken inzien van 13 mei 2017 tot en met 24 jun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2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3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3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3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brengen van een houten overkluizing over een gastransportleiding op de locatie bij Groenendaal 5 in Harmelen (code HDSR 120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32</meta:user-defined>
    <meta:user-defined meta:name="OVERHEIDop.WsbID/DC.identifier">wsb-2017-4232</meta:user-defined>
    <meta:user-defined meta:name="OVERHEID.TaxonomieBeleidsagenda/OVERHEID.category">Ruimte en infrastructuur | Organisatie en beleid</meta:user-defined>
    <meta:user-defined meta:name="OVERHEIDop.referentienummer">1252219</meta:user-defined>
    <meta:user-defined meta:name="DCTERMS.abstract">HDSR – Watervergunning voor het aanbrengen van een houten overkluizing over een gastransportleiding op de locatie bij Groenendaal 5 in Harmelen (code HDSR 12035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CT 5</meta:user-defined>
    <meta:user-defined meta:name="OVERHEIDop.woonplaats">Harmelen</meta:user-defined>
    <meta:user-defined meta:name="OVERHEIDop.straatnaam">Groenendaa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035 Watervergunning|exb-2017-18945</meta:user-defined>
    <meta:user-defined meta:name="OVERHEID.EPSG28992/DC.spatial">123907 455058</meta:user-defined>
    <meta:user-defined meta:name="OVERHEIDop.versieInformatie"/>
  </office:meta>
</office:document-meta>
</file>