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een kunstwerk in de Hoofdgracht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tijdelijk plaatsen van een kunstwerk tijdens de IJsselbiënnale 2017 in Zutphen</text:p>
            <text:p text:style-name="common-al">Locatie: nabij Rietbergstraat 85 in Zutphen</text:p>
            <text:p text:style-name="common-al">Zaaknummer: WRIJVERG-2-65897</text:p>
            <text:p text:style-name="common-al">Datum bekendmaking beschikking: 8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3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van een kunstwerk in de Hoofdgracht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31</meta:user-defined>
    <meta:user-defined meta:name="OVERHEIDop.WsbID/DC.identifier">wsb-2017-42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GC 85</meta:user-defined>
    <meta:user-defined meta:name="OVERHEIDop.woonplaats">Zutphen</meta:user-defined>
    <meta:user-defined meta:name="OVERHEIDop.straatnaam">Rietberg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232 460865</meta:user-defined>
    <meta:user-defined meta:name="OVERHEIDop.versieInformatie"/>
  </office:meta>
</office:document-meta>
</file>