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bben van een aanmeersteiger in de Oude IJssel te Laag Kepp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ebben van een aanmeersteiger</text:p>
            <text:p text:style-name="common-al">Locatie: Rijksweg 114-116 Laag Keppel</text:p>
            <text:p text:style-name="common-al">Zaaknummer: WRIJVERG-65799</text:p>
            <text:p text:style-name="common-al">Datum bekendmaking beschikking: 8 me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23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3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3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bben van een aanmeersteiger in de Oude IJssel te Laag Kepp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2</meta:user-defined>
    <meta:user-defined meta:name="OVERHEIDop.publicationIssue">4230</meta:user-defined>
    <meta:user-defined meta:name="OVERHEIDop.WsbID/DC.identifier">wsb-2017-42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98AK 114</meta:user-defined>
    <meta:user-defined meta:name="OVERHEIDop.woonplaats">Laag-Keppel</meta:user-defined>
    <meta:user-defined meta:name="OVERHEIDop.straatnaam">Rijks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2393 445675</meta:user-defined>
    <meta:user-defined meta:name="OVERHEIDop.versieInformatie"/>
  </office:meta>
</office:document-meta>
</file>