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kabels en leidingen bij watergangen op de locatie bij bedrijvenpark Zevender / Broeikweg 37 in Schoonhoven (code HDSR 10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kabels en leidingen bij watergangen op de locatie bij bedrijvenpark</text:p>
            <text:p text:style-name="common-al">Zevender / Broeikweg 37 in Schoonhoven in de gemeente Krimpenerwaard. Dit besluit is verzonden op 10 mei 2017. </text:p>
            <text:p text:style-name="common-al">
            <text:span text:style-name="nadrukvet">Ter inzage</text:span>
          </text:p>
            <text:p text:style-name="common-al">U kunt de vergunning en de bijbehorende stukken inzien van 13 mei 2017 tot en met 24 jun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12 me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2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2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2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kabels en leidingen bij watergangen op de locatie bij bedrijvenpark Zevender / Broeikweg 37 in Schoonhoven (code HDSR 1080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4227</meta:user-defined>
    <meta:user-defined meta:name="OVERHEIDop.WsbID/DC.identifier">wsb-2017-4227</meta:user-defined>
    <meta:user-defined meta:name="OVERHEID.TaxonomieBeleidsagenda/OVERHEID.category">Ruimte en infrastructuur | Organisatie en beleid</meta:user-defined>
    <meta:user-defined meta:name="OVERHEIDop.referentienummer">1251289</meta:user-defined>
    <meta:user-defined meta:name="DCTERMS.abstract">HDSR – Watervergunning voor het leggen van kabels en leidingen bij watergangen op de locatie bij bedrijvenpark Zevender / Broeikweg 37 in Schoonhoven (code HDSR 10806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71RM 37</meta:user-defined>
    <meta:user-defined meta:name="OVERHEIDop.woonplaats">Schoonhoven</meta:user-defined>
    <meta:user-defined meta:name="OVERHEIDop.straatnaam">Broeik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0806 watervergunning|exb-2017-18935</meta:user-defined>
    <meta:user-defined meta:name="OVERHEID.EPSG28992/DC.spatial">119309 440240</meta:user-defined>
    <meta:user-defined meta:name="OVERHEIDop.versieInformatie"/>
  </office:meta>
</office:document-meta>
</file>