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Uniforme Administratieve Voorwaarden voor de uitvoering van werken, "UAV", en het normblad NEN 2699:2017</text:p>
      <text:section text:name="regeling_id1-3-2" text:style-name="regeling">
        <text:section text:name="aanhef_id1-3-2-1" text:style-name="aanhef">
          <text:section text:name="preambule_id1-3-2-1-1" text:style-name="preambule">
            <text:p text:style-name="al">Het dagelijks bestuur van Waterschap Scheldestromen heeft op 19 april 2017 besloten de in de Tarieventabel van de Legesverordening waterschap Scheldestromen 2016 genoemde Uniforme Administratieve Voorwaarden voor de uitvoering van werken, “UAV”, en het normblad NEN 2699:2017 bekend te maken door deze vanaf heden voor onbepaalde tijd ter inzage te leggen op het Waterschapkantoor te Middelburg (Kanaalweg 1, 4337 P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2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Uniforme Administratieve Voorwaarden voor de uitvoering van werken, "UAV", en het normblad NEN 2699: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26</meta:user-defined>
    <meta:user-defined meta:name="OVERHEIDop.WsbID/DC.identifier">wsb-2017-42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DB ter inzage legging UAV en NEN leges|exb-2017-18934</meta:user-defined>
    <meta:user-defined meta:name="OVERHEID.EPSG28992/DC.spatial">31837 391407</meta:user-defined>
    <meta:user-defined meta:name="OVERHEIDop.versieInformatie"/>
  </office:meta>
</office:document-meta>
</file>