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en het verwijderen van een leiding bij een waterkering op de locatie Cabauwsekade 13 in Lopik (code HDSR 109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en het verwijderen van een leiding bij een waterkering op de locatie Cabauwsekade 13 in Lopik. Dit besluit is verzonden op 10 mei 2017. </text:p>
            <text:p text:style-name="common-al">
            <text:span text:style-name="nadrukvet">Ter inzage</text:span>
          </text:p>
            <text:p text:style-name="common-al">U kunt de vergunning en de bijbehorende stukken inzien van 13 mei 2017 tot en met 24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2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2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en het verwijderen van een leiding bij een waterkering op de locatie Cabauwsekade 13 in Lopik (code HDSR 109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25</meta:user-defined>
    <meta:user-defined meta:name="OVERHEIDop.WsbID/DC.identifier">wsb-2017-4225</meta:user-defined>
    <meta:user-defined meta:name="OVERHEID.TaxonomieBeleidsagenda/OVERHEID.category">Ruimte en infrastructuur | Organisatie en beleid</meta:user-defined>
    <meta:user-defined meta:name="OVERHEIDop.referentienummer">1251464</meta:user-defined>
    <meta:user-defined meta:name="DCTERMS.abstract">HDSR – Watervergunning voor het leggen van kabels en het verwijderen van een leiding bij een waterkering op de locatie Cabauwsekade 13 in Lopik (code HDSR 109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A 13</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2464 442772</meta:user-defined>
    <meta:user-defined meta:name="OVERHEIDop.versieInformatie"/>
  </office:meta>
</office:document-meta>
</file>