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096 Verleende watervergunning voor het plaatsen van twee Whatsapp-preventiebordjes aan de Ruigeweg in St Maartensvlotbrug en twee aan de Bosweg te 't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096 Verleende watervergunning voor het plaatsen van twee Whatsapp-preventiebordjes aan de Ruigeweg in St Maartensvlotbrug en twee aan de Bosweg te 't Z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23</meta:user-defined>
    <meta:user-defined meta:name="OVERHEIDop.WsbID/DC.identifier">wsb-2017-42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G 2</meta:user-defined>
    <meta:user-defined meta:name="OVERHEIDop.woonplaats">'t Zand</meta:user-defined>
    <meta:user-defined meta:name="OVERHEIDop.straatnaam">Bo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80 538542</meta:user-defined>
    <meta:user-defined meta:name="OVERHEIDop.versieInformatie"/>
  </office:meta>
</office:document-meta>
</file>