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3067 Verleende watervergunning voor het verbreden van een dam met duiker bij Genteweg 6A en het ter compensatie hiervan verbreden van een waterloop, in Oost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2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2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2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3067 Verleende watervergunning voor het verbreden van een dam met duiker bij Genteweg 6A en het ter compensatie hiervan verbreden van een waterloop, in Oostere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22</meta:user-defined>
    <meta:user-defined meta:name="OVERHEIDop.WsbID/DC.identifier">wsb-2017-42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4HK 6a</meta:user-defined>
    <meta:user-defined meta:name="OVERHEIDop.woonplaats">Oosterend</meta:user-defined>
    <meta:user-defined meta:name="OVERHEIDop.straatnaam">Gent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324 567817</meta:user-defined>
    <meta:user-defined meta:name="OVERHEIDop.versieInformatie"/>
  </office:meta>
</office:document-meta>
</file>