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3044 Verleende watervergunning voor uitbreiding van het badhuis aan de Zeeweg 12 in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3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2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2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2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3044 Verleende watervergunning voor uitbreiding van het badhuis aan de Zeeweg 12 in Den Held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21</meta:user-defined>
    <meta:user-defined meta:name="OVERHEIDop.WsbID/DC.identifier">wsb-2017-42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9AC 12</meta:user-defined>
    <meta:user-defined meta:name="OVERHEIDop.woonplaats">Huisduinen</meta:user-defined>
    <meta:user-defined meta:name="OVERHEIDop.straatnaam">Ze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262 551823</meta:user-defined>
    <meta:user-defined meta:name="OVERHEIDop.versieInformatie"/>
  </office:meta>
</office:document-meta>
</file>