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123 Verleende watervergunning voor de aanleg van een gasleiding, waarbij een waterloop en een weg worden gekruist nabij Noordervaart 26 in Stompe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2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123 Verleende watervergunning voor de aanleg van een gasleiding, waarbij een waterloop en een weg worden gekruist nabij Noordervaart 26 in Stompeto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20</meta:user-defined>
    <meta:user-defined meta:name="OVERHEIDop.WsbID/DC.identifier">wsb-2017-42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A 26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9 513082</meta:user-defined>
    <meta:user-defined meta:name="OVERHEIDop.versieInformatie"/>
  </office:meta>
</office:document-meta>
</file>