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eggen van een categorie a-watergang en het verlengen van een categorie b-watergang ter plaatse van Lankerweg 1 te Maren-Kess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leggen van een categorie a-watergang en het verlengen van een categorie b-watergang ter plaatse van Lankerweg 1 te Maren-Kessel. Het zaaknummer is 16.D06215.</text:p>
            <text:p text:style-name="common-al"/>
            <text:p text:style-name="tussenkopcur">Inzien</text:p>
            <text:p text:style-name="common-al">U kunt de vergunning gedurende zes weken inzien vanaf 14 jan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42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ggen van een categorie a-watergang en het verlengen van een categorie b-watergang ter plaatse van Lankerweg 1 te Maren-Ke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22</meta:user-defined>
    <meta:user-defined meta:name="OVERHEIDop.WsbID/DC.identifier">wsb-2017-422</meta:user-defined>
    <meta:user-defined meta:name="DCTERMS.abstract">Het dagelijks bestuur van Waterschap Aa en Maas heeft een vergunning ingevolge de Waterwet verleend voor Waterstaatswerk of beschermingszone gebruiken op locatie Lankerweg 1 in Oss. Het vergunningnummer is 16.D06215.</meta:user-defined>
    <meta:user-defined meta:name="OVERHEID.TaxonomieBeleidsagenda/OVERHEID.category">Bestuur | Organisatie en beleid</meta:user-defined>
    <meta:user-defined meta:name="OVERHEIDop.referentienummer">WPAM-AHJQD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8CM 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6400 423174</meta:user-defined>
    <meta:user-defined meta:name="OVERHEIDop.versieInformatie"/>
  </office:meta>
</office:document-meta>
</file>