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1300 Verleende watervergunning voor het maken van een afmeerconstructie aan de Geestersingel in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1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1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1300 Verleende watervergunning voor het maken van een afmeerconstructie aan de Geestersingel in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19</meta:user-defined>
    <meta:user-defined meta:name="OVERHEIDop.WsbID/DC.identifier">wsb-2017-42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5GA 1</meta:user-defined>
    <meta:user-defined meta:name="OVERHEIDop.woonplaats">Alkmaar</meta:user-defined>
    <meta:user-defined meta:name="OVERHEIDop.straatnaam">Geestersinge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161 516333</meta:user-defined>
    <meta:user-defined meta:name="OVERHEIDop.versieInformatie"/>
  </office:meta>
</office:document-meta>
</file>