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2931 Verleende watervergunning voor het verplaatsen van een dam met duiker bij Noordeinde 105 in Vol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3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18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1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1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2931 Verleende watervergunning voor het verplaatsen van een dam met duiker bij Noordeinde 105 in Vole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4218</meta:user-defined>
    <meta:user-defined meta:name="OVERHEIDop.WsbID/DC.identifier">wsb-2017-42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1GE 105</meta:user-defined>
    <meta:user-defined meta:name="OVERHEIDop.woonplaats">Volendam</meta:user-defined>
    <meta:user-defined meta:name="OVERHEIDop.straatnaam">Noordein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304 501773</meta:user-defined>
    <meta:user-defined meta:name="OVERHEIDop.versieInformatie"/>
  </office:meta>
</office:document-meta>
</file>