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2971 Verleende watervergunning voor het verleggen van een waterloop nabij Grote Sloot 274 in Schager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1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2971 Verleende watervergunning voor het verleggen van een waterloop nabij Grote Sloot 274 in Schager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17</meta:user-defined>
    <meta:user-defined meta:name="OVERHEIDop.WsbID/DC.identifier">wsb-2017-42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H 274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11 534693</meta:user-defined>
    <meta:user-defined meta:name="OVERHEIDop.versieInformatie"/>
  </office:meta>
</office:document-meta>
</file>