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284 Verleende watervergunning voor het leggen en verwijderen van kabels en het hierbij kruisen van de Gedeputeerde Laanweg en een duiker, bij Gedeputeerde Laanweg 2 in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5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284 Verleende watervergunning voor het leggen en verwijderen van kabels en het hierbij kruisen van de Gedeputeerde Laanweg en een duiker, bij Gedeputeerde Laanweg 2 in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16</meta:user-defined>
    <meta:user-defined meta:name="OVERHEIDop.WsbID/DC.identifier">wsb-2017-42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B 2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816 526740</meta:user-defined>
    <meta:user-defined meta:name="OVERHEIDop.versieInformatie"/>
  </office:meta>
</office:document-meta>
</file>