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057 Verleende watervergunning voor de aanleg van een afmeerconstructie aan de Oostdijk nabij Duizendbladweg 44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057 Verleende watervergunning voor de aanleg van een afmeerconstructie aan de Oostdijk nabij Duizendbladweg 44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5</meta:user-defined>
    <meta:user-defined meta:name="OVERHEIDop.WsbID/DC.identifier">wsb-2017-4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S</meta:user-defined>
    <meta:user-defined meta:name="OVERHEIDop.woonplaats">Heerhugowaard</meta:user-defined>
    <meta:user-defined meta:name="OVERHEIDop.straatnaam">Speenkruid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92 520292</meta:user-defined>
    <meta:user-defined meta:name="OVERHEIDop.versieInformatie"/>
  </office:meta>
</office:document-meta>
</file>