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1981 Verleende watervergunning voor het leggen van een kabel in een secundaire waterkering langs de van Ewijcksvaart in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1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1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1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1981 Verleende watervergunning voor het leggen van een kabel in een secundaire waterkering langs de van Ewijcksvaart in Anna Paulown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14</meta:user-defined>
    <meta:user-defined meta:name="OVERHEIDop.WsbID/DC.identifier">wsb-2017-42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V 31</meta:user-defined>
    <meta:user-defined meta:name="OVERHEIDop.woonplaats">Anna Paulowna</meta:user-defined>
    <meta:user-defined meta:name="OVERHEIDop.straatnaam">Slui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287 544374</meta:user-defined>
    <meta:user-defined meta:name="OVERHEIDop.versieInformatie"/>
  </office:meta>
</office:document-meta>
</file>