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2913 Verleende watervergunning voor het maken van acht dammen met duiker en ter compensatie verbreden van een waterloop op percelen ten zuiden van Lekerweg 5 in Wijden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1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1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1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2913 Verleende watervergunning voor het maken van acht dammen met duiker en ter compensatie verbreden van een waterloop op percelen ten zuiden van Lekerweg 5 in Wijdene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4213</meta:user-defined>
    <meta:user-defined meta:name="OVERHEIDop.WsbID/DC.identifier">wsb-2017-42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8MV 37a</meta:user-defined>
    <meta:user-defined meta:name="OVERHEIDop.woonplaats">Wijdenes</meta:user-defined>
    <meta:user-defined meta:name="OVERHEIDop.straatnaam">Zuid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780 516531</meta:user-defined>
    <meta:user-defined meta:name="OVERHEIDop.versieInformatie"/>
  </office:meta>
</office:document-meta>
</file>