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dijkverbeteringsplan Waterleidingkanaal en ontwerp-leggerwijziging Waterleidingkan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Dagelijks Bestuur van Waterschap Amstel, Gooi en Vecht maakt bekend dat het heeft vastgesteld: het ontwerp-dijkverbeteringsplan Waterleidingkanaal en de ontwerp-leggerwijziging Waterleidingkanaal</text:p>
            <text:p text:style-name="common-al"/>
            <text:p text:style-name="common-al">Traject: Scheendijk, Kade Weersloot-Oost, Waterleidingkade-Zuid-Proosdij, Kade Weersloot-Zuidoost-Mijnden en Waterleidingkade </text:p>
            <text:p text:style-name="common-al">Kadevakken: V03-306, 307 &amp; VB3-305, 310, 313</text:p>
            <text:p text:style-name="common-al">Polders: Polder Mijnden en polder Breukelen-Proosdij</text:p>
            <text:p text:style-name="common-al">Gemeentes: Stichtse Vecht en Wijde Meren</text:p>
            <text:p text:style-name="common-al">Lengte traject: 11 km</text:p>
            <text:p text:style-name="common-al"/>
            <text:p text:style-name="common-al">Een dijkverbeteringsplan is een projectplan als bedoeld in artikel 5.4 van de Waterwet. Afdeling 2 van de Crisis- en herstelwet is hierop van toepassing. In het ontwerp-dijkverbeteringsplan is opgenomen welke werkzaamheden Waterschap Amstel, Gooi en Vecht wil uitvoeren om er voor te zorgen dat de dijk blijft voldoen aan de gestelde eisen. Tevens wordt in het ontwerp-dijkverbeteringsplan toegelicht op welke wijze de werkzaamheden worden uitgevoerd en beschreven welke voorzieningen worden getroffen om nadelige gevolgen ongedaan te maken of te beperken.</text:p>
            <text:p text:style-name="common-al">De legger is een register of administratiesysteem waarin wordt vastgelegd hoe de vorm, afmeting of constructie van de dijk eruit ziet. Het is een officieel document dat door het bestuur van het waterschap wordt vastgesteld. Ook worden de kern- en beschermingszones van de waterkering aangegeven in de legger. Voor deze zones gelden bepaalde verboden en geboden die zijn beschreven in de Keur AGV 2011.</text:p>
            <text:p text:style-name="common-al"/>
            <text:p text:style-name="common-al">
            <text:span text:style-name="nadrukvet">m</text:span>
            <text:span text:style-name="nadrukvet">.e.r</text:span>
            <text:span text:style-name="nadrukvet">.-</text:span>
            <text:span text:style-name="nadrukvet">beoordelingsbesluit </text:span>
          </text:p>
            <text:p text:style-name="common-al">Voor het dijkverbeteringsplan heeft een m.e.r.-beoordeling plaatsgevonden. Uit deze beoordeling blijkt dat de dijkverbetering Waterleidingkanaal geen belangrijk negatief effect heeft op natuur in het plangebied. Het Dagelijks Bestuur van Waterschap Amstel, Gooi en Vecht heeft daarom een m.e.r.-beoordelingsbesluit vastgesteld waarin is aangegeven dat voor de dijkverbetering Waterleidingkanaal geen milieueffectrapport behoeft te worden opgesteld. </text:p>
            <text:p text:style-name="common-al">Het m.e.r.-beoordelingsbesluit is een voorbereidingsbesluit in de zin van art. 6.3 van de Algemene wet bestuursrecht, waartegen geen zelfstandig bezwaar of beroep mogelijk is, tenzij belanghebbenden hierdoor los van het voor te bereiden besluit (het ontwerp-dijkverbeteringsplan) rechtstreeks in hun belang worden getroffen. Belanghebbenden kunnen bij hun zienswijze op het ontwerp-dijkverbeteringsplan hun opvatting over het m.e.r.-beoordelingsbesluit kenbaar maken.</text:p>
            <text:p text:style-name="common-al"/>
            <text:p text:style-name="common-al">
            <text:span text:style-name="nadrukvet">Inzien van stukken</text:span>
          </text:p>
            <text:p text:style-name="common-al">Het ontwerp-dijkverbeteringsplan, de ontwerp-leggerwijziging en het m.e.r.-beoordelingsbesluit met de bijbehorende stukken kunt u raadplegen van <text:span text:style-name="nadrukvet">vrijdag 12 mei 2017</text:span> t/m <text:span text:style-name="nadrukvet">donderdag 22 juni 2017</text:span> op de website van www.overheid.nl en op de website <text:a xlink:href="http://www.agv.nl/waterleidingkanaal" xlink:type="simple">www.agv.nl/waterleidingkanaal.</text:a></text:p>
            <text:p text:style-name="common-al"/>
            <text:p text:style-name="common-al">
            <text:span text:style-name="nadrukvet">
              <text:span text:style-name="nadrukvet">Zienswijzen</text:span>
            </text:span>
          </text:p>
            <text:p text:style-name="common-al">Tijdens de periode dat het ontwerp-dijkverbeteringsplan, de ontwerp-leggerwijziging en het m.e.r.-beoordelingsbesluit ter inzage liggen, kunnen belanghebbenden daarover schriftelijk of mondeling een zienswijze kenbaar maken.</text:p>
            <text:p text:style-name="common-al">Een schriftelijke zienswijze kan worden gericht aan: </text:p>
            <text:p text:style-name="common-al">Waterschap Amstel, Gooi en Vecht</text:p>
            <text:p text:style-name="common-al">T.a.v. Dagelijks Bestuur</text:p>
            <text:p text:style-name="common-al">Postbus 94370</text:p>
            <text:p text:style-name="common-al">1090 GJ Amsterdam</text:p>
            <text:p text:style-name="common-al">Wij verzoeken u als onderwerp ‘Inspraak ontwerp-dijkverbeteringsplan Waterleidingkanaal en/of ontwerp-leggerwijziging Waterleidingkanaal te vermelden.<text:span text:style-name="nadrukvet"/></text:p>
            <text:p text:style-name="common-al"/>
            <text:p text:style-name="common-al">Voor het kenbaar maken van een mondelinge zienswijze en/of meer informatie over het ontwerp-dijkverbeteringsplan, de ontwerp-leggerwijziging of m.e.r.-beoordelingsbesluit kunt u telefonisch contact opnemen met projectteam Waterleidingkanaal via telefoonnummer 0900 – 9394 (uw gebruikelijke belkosten). U kunt ook een e-mail sturen naar waterleidingkanaal@waternet.nl </text:p>
            <text:p text:style-name="common-al"/>
            <text:p text:style-name="last-al">Amsterdam, 12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12</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12</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12</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dijkverbeteringsplan Waterleidingkanaal en ontwerp-leggerwijziging Waterleidingkan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2</meta:user-defined>
    <meta:user-defined meta:name="OVERHEIDop.publicationIssue">4212</meta:user-defined>
    <meta:user-defined meta:name="OVERHEIDop.WsbID/DC.identifier">wsb-2017-4212</meta:user-defined>
    <meta:user-defined meta:name="OVERHEID.TaxonomieBeleidsagenda/OVERHEID.category">Ruimte en infrastructuur | Organisatie en beleid</meta:user-defined>
    <meta:user-defined meta:name="OVERHEID.Gemeente/DC.spatial">Stichtse Vecht</meta:user-defined>
    <meta:user-defined meta:name="OVERHEID.Gemeente/DC.spatial">Wijdemeren</meta:user-defined>
    <meta:user-defined meta:name="DC.source">artikel 5.4 van de Waterwet;1.0:c:BWBR0025458&amp;artikel=5.4&amp;g=2017-01-01</meta:user-defined>
    <meta:user-defined meta:name="DC.source">artikel 78, tweede lid, van de Waterschapswet;1.0:c:BWBR0005108&amp;artikel=78&amp;lid=2&amp;g=2017-04-01</meta:user-defined>
    <meta:user-defined meta:name="DC.source">artikel 5.1 van de Waterwet;1.0:c:BWBR0025458&amp;artikel=5.1&amp;g=2017-01-01</meta:user-defined>
    <meta:user-defined meta:name="DC.source">;http://decentrale.regelgeving.overheid.nl/cvdr/xhtmloutput/Historie/Zuid-Holland/432516/432516_1.html</meta:user-defined>
    <meta:user-defined meta:name="OVERHEIDop.referentienummer">01.0386/001/002</meta:user-defined>
    <meta:user-defined meta:name="DCTERMS.abstract">Vastgesteld ontwerp-dijkverbeteringsplan Waterleidingkanaal en ontwerp-leggerwijziging Waterleidingkanaal</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OVERHEIDgvop.Informatietype/DC.type">Plannen | overig</meta:user-defined>
    <meta:user-defined meta:name="OVERHEID.Waterschap/DCTERMS.publisher">Waterschap Amstel, Gooi en Vecht</meta:user-defined>
    <meta:user-defined meta:name="OVERHEID.Waterschap/OVERHEID.authority">Waterschap Amstel, Gooi en Vecht</meta:user-defined>
    <meta:user-defined meta:name="OVERHEIDop.externeBijlage">Besluit ontwerp-dijkverbeteringsplan|exb-2017-18881</meta:user-defined>
    <meta:user-defined meta:name="OVERHEIDop.externeBijlage">Besluit Leggerwijziging|exb-2017-18882</meta:user-defined>
    <meta:user-defined meta:name="OVERHEIDop.externeBijlage">Ontwerp-dijkverbeteringsplan Waterleidingkanaal|exb-2017-18883</meta:user-defined>
    <meta:user-defined meta:name="OVERHEIDop.externeBijlage">Bijlage A - Begrippenlijst|exb-2017-18884</meta:user-defined>
    <meta:user-defined meta:name="OVERHEIDop.externeBijlage">Bijlage B - Richtlijnen medegebruik|exb-2017-18885</meta:user-defined>
    <meta:user-defined meta:name="OVERHEIDop.externeBijlage">Bijlage C - Plantekeningen|exb-2017-18886</meta:user-defined>
    <meta:user-defined meta:name="OVERHEIDop.externeBijlage">Bijlage D - Leggertekeningen|exb-2017-18887</meta:user-defined>
    <meta:user-defined meta:name="OVERHEIDop.externeBijlage">Bijlage E - aanmeldnotitie MER|exb-2017-18888</meta:user-defined>
    <meta:user-defined meta:name="OVERHEIDop.versieInformatie"/>
  </office:meta>
</office:document-meta>
</file>