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54281 Verleende watervergunning voor het vervangen en aansluiten van een lagedrukgasleiding in het brugdek van de Mientbrug aan de Mientweg 66a in Lutjewink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gunning verzonden op 5 mei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210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210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210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54281 Verleende watervergunning voor het vervangen en aansluiten van een lagedrukgasleiding in het brugdek van de Mientbrug aan de Mientweg 66a in Lutjewinke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4210</meta:user-defined>
    <meta:user-defined meta:name="OVERHEIDop.WsbID/DC.identifier">wsb-2017-421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32LG 66</meta:user-defined>
    <meta:user-defined meta:name="OVERHEIDop.woonplaats">Lutjewinkel</meta:user-defined>
    <meta:user-defined meta:name="OVERHEIDop.straatnaam">Mient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1444 531440</meta:user-defined>
    <meta:user-defined meta:name="OVERHEID.EPSG28992/DC.spatial">121444 531440</meta:user-defined>
    <meta:user-defined meta:name="OVERHEIDop.versieInformatie"/>
  </office:meta>
</office:document-meta>
</file>