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2950 Verleende watervergunning voor  het verlengen van een waterloop, het plaatsen van een keerschot en het ter compensatie verbreden van een waterloop Oudelandsdijkje 9 in Hens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09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0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0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2950 Verleende watervergunning voor  het verlengen van een waterloop, het plaatsen van een keerschot en het ter compensatie verbreden van een waterloop Oudelandsdijkje 9 in Hensbro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4209</meta:user-defined>
    <meta:user-defined meta:name="OVERHEIDop.WsbID/DC.identifier">wsb-2017-42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1SB 6</meta:user-defined>
    <meta:user-defined meta:name="OVERHEIDop.woonplaats">Hensbroek</meta:user-defined>
    <meta:user-defined meta:name="OVERHEIDop.straatnaam">Oudelandsdijkj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540 518731</meta:user-defined>
    <meta:user-defined meta:name="OVERHEIDop.versieInformatie"/>
  </office:meta>
</office:document-meta>
</file>