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3132 Verleende watervergunning voor het dempen en verbreden van een sloot nabij Middenweg 106 te Midden-Beem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3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0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20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3132 Verleende watervergunning voor het dempen en verbreden van een sloot nabij Middenweg 106 te Midden-Beems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4207</meta:user-defined>
    <meta:user-defined meta:name="OVERHEIDop.WsbID/DC.identifier">wsb-2017-42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2HG 106</meta:user-defined>
    <meta:user-defined meta:name="OVERHEIDop.woonplaats">Middenbeemster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080 507514</meta:user-defined>
    <meta:user-defined meta:name="OVERHEIDop.versieInformatie"/>
  </office:meta>
</office:document-meta>
</file>