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54270 Verleende watervergunning voor het dempen en graven van een sloot bij Hoogedijk 50 in Katwou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gunning verzonden op 5 mei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206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206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206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54270 Verleende watervergunning voor het dempen en graven van een sloot bij Hoogedijk 50 in Katwoude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4206</meta:user-defined>
    <meta:user-defined meta:name="OVERHEIDop.WsbID/DC.identifier">wsb-2017-420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145PN 31</meta:user-defined>
    <meta:user-defined meta:name="OVERHEIDop.woonplaats">Katwoude</meta:user-defined>
    <meta:user-defined meta:name="OVERHEIDop.straatnaam">Hooge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1990 497952</meta:user-defined>
    <meta:user-defined meta:name="OVERHEIDop.versieInformatie"/>
  </office:meta>
</office:document-meta>
</file>