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3584 Verleende watervergunning voor het leggen van een kabel en leidingen van de Daam Schijfweg naar de Hoofdtocht in Zaandam waarbij een primaire waterkering wordt gekru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3584 Verleende watervergunning voor het leggen van een kabel en leidingen van de Daam Schijfweg naar de Hoofdtocht in Zaandam waarbij een primaire waterkering wordt gekru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04</meta:user-defined>
    <meta:user-defined meta:name="OVERHEIDop.WsbID/DC.identifier">wsb-2017-42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T 294</meta:user-defined>
    <meta:user-defined meta:name="OVERHEIDop.woonplaats">Zaandam</meta:user-defined>
    <meta:user-defined meta:name="OVERHEIDop.straatnaam">Oostzij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03 496466</meta:user-defined>
    <meta:user-defined meta:name="OVERHEIDop.versieInformatie"/>
  </office:meta>
</office:document-meta>
</file>