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1937 Verleende watervergunning voor het dempen, graven en verbreden van waterlopen en het maken van een dam met duiker en overstort nabij Middenweg 7A in 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1937 Verleende watervergunning voor het dempen, graven en verbreden van waterlopen en het maken van een dam met duiker en overstort nabij Middenweg 7A in  Anna Paulown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01</meta:user-defined>
    <meta:user-defined meta:name="OVERHEIDop.WsbID/DC.identifier">wsb-2017-42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LC 7</meta:user-defined>
    <meta:user-defined meta:name="OVERHEIDop.woonplaats">Anna Paulowna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81 541836</meta:user-defined>
    <meta:user-defined meta:name="OVERHEIDop.versieInformatie"/>
  </office:meta>
</office:document-meta>
</file>