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3061 Verleende watervergunning voor het leggen van een leiding d.m.v een gestuurde boring van Den Helder naar Texel waarbij de primaire waterkering en een waterloop worden gekrui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3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0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0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3061 Verleende watervergunning voor het leggen van een leiding d.m.v een gestuurde boring van Den Helder naar Texel waarbij de primaire waterkering en een waterloop worden gekrui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00</meta:user-defined>
    <meta:user-defined meta:name="OVERHEIDop.WsbID/DC.identifier">wsb-2017-42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SJ 2</meta:user-defined>
    <meta:user-defined meta:name="OVERHEIDop.woonplaats">Den Hoorn</meta:user-defined>
    <meta:user-defined meta:name="OVERHEIDop.straatnaam">Noorder Haak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498 557773</meta:user-defined>
    <meta:user-defined meta:name="OVERHEIDop.versieInformatie"/>
  </office:meta>
</office:document-meta>
</file>