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5-1-1">
      <style:table-column-properties style:rel-column-width="100*"/>
    </style:style>
  </office:automatic-styles>
  <office:body>
    <office:text>
      <text:p text:style-name="new_page_staatscourant"/>
      <text:p text:style-name="single-kop-titel">Ontwerp-projectplan ‘Plaatsen drie dammen met duikers ten behoeve van onderhoudswerk’ ter inzag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Inzagetermijn van 18 januari 2017 tot en met 1 maart 2017</text:p>
            <text:p text:style-name="common-al">Het Dagelijks Bestuur van waterschap Aa en Maas heeft op 5 december 2016 het ontwerp-projectplan ‘Aanleg 3 dammen met duikers ten behoeve van onderhoudswerkzaamheden’ gelegen nabij de Astense Aa ten zuiden van Vlierden op de grens van de gemeente Deurne en de gemeente Asten vastgesteld. Met dit projectplan wordt beoogd: het veiliger en efficiënt kunnen uitvoeren van onderhoudswerkzaamheden met minder overlast/schade aan percelen van aangelanden.</text:p>
            <text:p text:style-name="common-al"/>
            <text:p text:style-name="common-al">Maatregelen</text:p>
            <text:p text:style-name="common-al">De inrichtingsmaatregelen bestaan uit het aanleggen van drie pvc duikers met een diameter van 600mm. </text:p>
            <text:p text:style-name="common-al"/>
            <text:p text:style-name="common-al"/>
            <text:p text:style-name="common-al">Inzage</text:p>
            <text:p text:style-name="common-al">Het ontwerp-projectplan ligt van 18 januari tot 1 maart 2017 op werkdagen van 9.30 tot 16.00 uur ter inzage op de volgende locaties:</text:p>
            <text:p text:style-name="common-al">Waterschapshuis, Pettelaarpak 70 te ’s-Hertogenbosch</text:p>
            <text:p text:style-name="common-al">District Boven Aa, Piet Mondriaanstraat 11 te Deurne</text:p>
            <text:p text:style-name="common-al">U vindt het ontwerp-projectplan tevens op www.officielebekendmakingen.nl.</text:p>
            <text:p text:style-name="common-al"/>
            <text:p text:style-name="common-al"/>
            <text:p text:style-name="common-al">Zienswijzen</text:p>
            <text:p text:style-name="common-al">Belanghebbenden kunnen gedurende de termijn van terinzagelegging hun zienswijzen indienen tegen dit ontwerp-besluit. Zienswijzen kunnen zowel schriftelijk als mondeling worden ingediend. </text:p>
            <text:p text:style-name="common-al">Schriftelijke zienswijzen kunt u sturen aan het Dagelijks Bestuur van waterschap Aa en Maas, Postbus 5049, 5201 GA ’s-Hertogenbosch. </text:p>
            <text:p text:style-name="common-al">Wilt u mondeling uw zienswijze indienen? Neem dan voor 1 maart 2017 contact op met de hierna genoemde projectleider. </text:p>
            <text:p text:style-name="common-al">Uitsluitend degenen die tijdig een zienswijze hebben ingediend, hebben de mogelijkheid in beroep te gaan bij de rechtbank tegen het definitieve projectplan.</text:p>
            <text:p text:style-name="common-al"/>
            <text:p text:style-name="common-al">Van uw zienswijze en de reactie daarop van het Dagelijks Bestuur wordt een nota van zienswijzen opgesteld. In deze nota van zienswijzen kunnen uw persoonsgegevens worden vermeld. Wij verzoeken u in uw zienswijze uitdrukkelijk aan te geven of u bezwaar heeft tegen vermelding van uw persoonsgegevens.</text:p>
            <text:p text:style-name="common-al"/>
            <text:p text:style-name="common-al"/>
            <text:p text:style-name="common-al">Wilt u meer weten?</text:p>
            <text:section text:name="table_id1-3-2-2-1-25" text:style-name="table">
              <text:p text:style-name="table_top"/>
              <table:table table:style-name="tgroup">
                <table:table-column table:style-name="id1-3-2-2-1-25-1-1"/>
                <table:table-row table:style-name="row">
                  <table:table-cell table:style-name="cell_frame_all" table:number-rows-spanned="1" table:number-columns-spanned="1">
                    <text:p text:style-name="table_al">Voor meer informatie kunt u contact opnemen met projectleider Roel Wijnhoven. Deze is bereikbaar op telefoonnummer 06 10 38 56 92 of via mailadres rwijnhoven@aaenmaas.nl.</text:p>
                  </table:table-cell>
                </table:table-row>
              </table:table>
              <text:p text:style-name="table_bottom"/>
            </text:section>
            <text:p text:style-name="last-al">’s-Hertogenbosch, 18 januari 2017</text:p>
            <text:p text:style-name="tussenkopcur"/>
            <text:p text:style-name="tekst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artikel_kop_titel"><text:span text:style-name="label"/> </text:p>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Aa en Maas.</text:p>
            </table:table-cell>
            <table:table-cell office:value-type="string" table:style-name="header.C">
              <text:p text:style-name="headerright"><text:span text:style-name="nr">Nr. 420</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0</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0</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projectplan ‘Plaatsen drie dammen met duikers ten behoeve van onderhoudswerk’ ter inzag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8</meta:user-defined>
    <meta:user-defined meta:name="OVERHEIDop.publicationIssue">420</meta:user-defined>
    <meta:user-defined meta:name="OVERHEIDop.WsbID/DC.identifier">wsb-2017-420</meta:user-defined>
    <meta:user-defined meta:name="DCTERMS.abstract">Het DB van het waterschap Aa en Maas heeft op 5 december 2016  het ontwerp-projectplan Aanleg 3 dammen met duikers tbv onderhoudswerkzaamheden vastgesteld</meta:user-defined>
    <meta:user-defined meta:name="DCTERMS.alternative">Ontwerp-Projectplan Plaatsen drie dammen met duikers ten behoeve van onderhoudswerk ter inzage</meta:user-defined>
    <meta:user-defined meta:name="OVERHEID.TaxonomieBeleidsagenda/OVERHEID.category">Bestuur | Organisatie en beleid</meta:user-defined>
    <meta:user-defined meta:name="OVERHEIDop.referentienummer">bek/13-01-2017/sw</meta:user-defined>
    <meta:user-defined meta:name="OVERHEID.Gemeente/DC.spatial">Deurne</meta:user-defined>
    <meta:user-defined meta:name="OVERHEID.Gemeente/DC.spatial">Gemert-Bakel</meta:user-defined>
    <meta:user-defined meta:name="OVERHEID.Gemeente/DC.spatial">Laarbeek</meta:user-defined>
    <meta:user-defined meta:name="OVERHEID.Gemeente/DC.spatial">Nuenen, Gerwen en Nederwetten</meta:user-defined>
    <meta:user-defined meta:name="OVERHEID.Gemeente/DC.spatial">Helmond</meta:user-defined>
    <meta:user-defined meta:name="OVERHEID.Gemeente/DC.spatial">Asten</meta:user-defined>
    <meta:user-defined meta:name="OVERHEID.Gemeente/DC.spatial">Someren</meta:user-defined>
    <meta:user-defined meta:name="OVERHEID.Gemeente/DC.spatial">Heeze-Leende</meta:user-defined>
    <meta:user-defined meta:name="OVERHEID.Gemeente/DC.spatial">Geldrop-Mierlo</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op.externeBijlage">Concept projectplan definitieve versie|exb-2017-1673</meta:user-defined>
    <meta:user-defined meta:name="OVERHEIDop.externeBijlage">Concept projectplan definitieve versie|exb-2017-1674</meta:user-defined>
    <meta:user-defined meta:name="OVERHEIDop.versieInformatie"/>
  </office:meta>
</office:document-meta>
</file>