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van de Markweg en de Langeweg-Zuid te Stan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7UTP01090 ingevolge de Keur waterschap Brabantse Delta 2015 bekend gemaakt op 9 mei 2017 voor het aanleggen van een dam met duiker in een a-water nabij de kruising van de Markweg en de Langeweg-Zuid te Standdaarbuiten. </text:p>
            <text:p text:style-name="common-al"/>
            <text:p text:style-name="common-al">Op grond van de Algemene wet bestuursrecht (Awb) kunnen belanghebbenden tegen dit besluit een bezwaarschrift indienen. De termijn voor het indienen van een bezwaarschrift is 6 weken, ingaande op 10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van de Markweg en de Langeweg-Zuid te Standaarbui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2</meta:user-defined>
    <meta:user-defined meta:name="OVERHEIDop.publicationIssue">4198</meta:user-defined>
    <meta:user-defined meta:name="OVERHEIDop.WsbID/DC.identifier">wsb-2017-4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CJ 10</meta:user-defined>
    <meta:user-defined meta:name="OVERHEIDop.woonplaats">Standdaarbuiten</meta:user-defined>
    <meta:user-defined meta:name="OVERHEIDop.straatnaam">Dansvli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90|exb-2017-18864</meta:user-defined>
    <meta:user-defined meta:name="OVERHEID.EPSG28992/DC.spatial">94608 403491</meta:user-defined>
    <meta:user-defined meta:name="OVERHEIDop.versieInformatie"/>
  </office:meta>
</office:document-meta>
</file>